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Times New Roman" style:font-name-complex="Times New Roman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14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Calibri" style:font-name-complex="Times New Roman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Calibri" style:font-name-complex="Times New Roman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Calibri" style:font-name-complex="Times New Roman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Fonteparág.padrão" style:family="text">
      <style:text-properties style:font-name-asian="Times New Roman" style:font-name-complex="Times New Roman"/>
    </style:style>
    <style:style style:name="T26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fo:color="#FF0000"/>
    </style:style>
    <style:style style:name="T27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fo:color="#FF0000"/>
    </style:style>
    <style:style style:name="T28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fo:color="#FF0000"/>
    </style:style>
    <style:style style:name="T29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 fo:color="#FF0000"/>
    </style:style>
    <style:style style:name="P30" style:parent-style-name="Standard" style:list-style-name="LFO1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2" style:parent-style-name="Standard" style:list-style-name="LFO2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fo:text-align="justify"/>
      <style:text-properties style:font-name-asian="Calibri" style:font-name-complex="Times New Roman" fo:font-weight="bold" style:font-weight-asian="bold" fo:font-style="italic" style:font-style-asian="italic" fo:color="#FF0000"/>
    </style:style>
    <style:style style:name="P42" style:parent-style-name="Standard" style:family="paragraph">
      <style:paragraph-properties style:text-autospace="none" fo:text-align="justify"/>
      <style:text-properties style:font-name-asian="Calibri" style:font-name-complex="Times New Roman" fo:font-weight="bold" style:font-weight-asian="bold" fo:font-style="italic" style:font-style-asian="italic" fo:color="#FF0000"/>
    </style:style>
    <style:style style:name="P43" style:parent-style-name="Standard" style:list-style-name="LFO6" style:family="paragraph">
      <style:paragraph-properties style:text-autospace="none" fo:text-align="justify"/>
      <style:text-properties style:font-name-asian="Calibri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-asian="Calibri" style:font-name-complex="Times New Roman"/>
    </style:style>
    <style:style style:name="P45" style:parent-style-name="Standard" style:family="paragraph">
      <style:paragraph-properties style:text-autospace="none" fo:text-align="justify"/>
      <style:text-properties style:font-name-asian="Calibri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-asian="Calibri" style:font-name-complex="Times New Roman"/>
    </style:style>
    <style:style style:name="P47" style:parent-style-name="Standard" style:family="paragraph">
      <style:paragraph-properties style:text-autospace="none" fo:text-align="justify"/>
      <style:text-properties style:font-name-asian="Calibri" style:font-name-complex="Times New Roman" fo:font-weight="bold" style:font-weight-asian="bold" fo:font-style="italic" style:font-style-asian="italic" fo:color="#FF0000"/>
    </style:style>
    <style:style style:name="P48" style:parent-style-name="Standard" style:family="paragraph">
      <style:paragraph-properties style:text-autospace="none" fo:text-align="justify"/>
      <style:text-properties style:font-name-asian="Calibri" style:font-name-complex="Times New Roman"/>
    </style:style>
    <style:style style:name="P49" style:parent-style-name="Standard" style:list-style-name="LFO6" style:family="paragraph">
      <style:paragraph-properties style:text-autospace="none" fo:text-align="justify"/>
      <style:text-properties style:font-name-asian="Calibri" style:font-name-complex="Times New Roman"/>
    </style:style>
    <style:style style:name="P50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Calibri" style:font-name-complex="Times New Roman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Algerian" style:font-name-asian="Calibri" style:font-name-complex="Times New Roman" fo:font-weight="bold" style:font-weight-asian="bold" fo:font-size="16pt" style:font-size-asian="16pt" style:font-size-complex="16pt"/>
    </style:style>
    <style:style style:name="T53" style:parent-style-name="Fonteparág.padrão" style:family="text">
      <style:text-properties style:font-name-asian="Calibri" style:font-name-complex="Times New Roman"/>
    </style:style>
    <style:style style:name="T54" style:parent-style-name="Fonteparág.padrão" style:family="text">
      <style:text-properties style:font-name-asian="Calibri" style:font-name-complex="Times New Roman"/>
    </style:style>
    <style:style style:name="T55" style:parent-style-name="Fonteparág.padrão" style:family="text">
      <style:text-properties style:font-name-asian="Calibri" style:font-name-complex="Times New Roman"/>
    </style:style>
    <style:style style:name="T56" style:parent-style-name="Fonteparág.padrão" style:family="text">
      <style:text-properties style:font-name-asian="Calibri" style:font-name-complex="Times New Roman"/>
    </style:style>
    <style:style style:name="T57" style:parent-style-name="Fonteparág.padrão" style:family="text">
      <style:text-properties style:font-name-asian="Calibri" style:font-name-complex="Times New Roman"/>
    </style:style>
    <style:style style:name="P58" style:parent-style-name="Standard" style:family="paragraph">
      <style:paragraph-properties style:text-autospace="none" fo:text-align="justify"/>
      <style:text-properties style:font-name-asian="Calibri" style:font-name-complex="Times New Roman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-asian="Calibri" style:font-name-complex="Times New Roman"/>
    </style:style>
    <style:style style:name="T61" style:parent-style-name="Fonteparág.padrão" style:family="text">
      <style:text-properties style:font-name="Algerian" style:font-name-asian="Calibri" style:font-name-complex="Times New Roman" fo:font-weight="bold" style:font-weight-asian="bold" fo:font-size="16pt" style:font-size-asian="16pt" style:font-size-complex="16pt"/>
    </style:style>
    <style:style style:name="T62" style:parent-style-name="Fonteparág.padrão" style:family="text">
      <style:text-properties style:font-name-asian="Calibri" style:font-name-complex="Times New Roman"/>
    </style:style>
    <style:style style:name="T63" style:parent-style-name="Fonteparág.padrão" style:family="text">
      <style:text-properties style:font-name-asian="Calibri" style:font-name-complex="Times New Roman"/>
    </style:style>
    <style:style style:name="T64" style:parent-style-name="Fonteparág.padrão" style:family="text">
      <style:text-properties style:font-name-asian="Calibri" style:font-name-complex="Times New Roman"/>
    </style:style>
    <style:style style:name="T65" style:parent-style-name="Fonteparág.padrão" style:family="text">
      <style:text-properties style:font-name-asian="Calibri" style:font-name-complex="Times New Roman"/>
    </style:style>
    <style:style style:name="T66" style:parent-style-name="Fonteparág.padrão" style:family="text">
      <style:text-properties style:font-name-asian="Calibri" style:font-name-complex="Times New Roman"/>
    </style:style>
    <style:style style:name="P67" style:parent-style-name="Standard" style:family="paragraph">
      <style:paragraph-properties style:text-autospace="none" fo:text-align="justify"/>
      <style:text-properties style:font-name="Algerian" style:font-name-asian="Calibri" style:font-name-complex="Times New Roman"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Algerian" style:font-name-asian="Calibri" style:font-name-complex="Times New Roman" fo:font-weight="bold" style:font-weight-asian="bold" fo:font-size="16pt" style:font-size-asian="16pt" style:font-size-complex="16pt"/>
    </style:style>
    <style:style style:name="T70" style:parent-style-name="Fonteparág.padrão" style:family="text">
      <style:text-properties style:font-name-asian="Calibri" style:font-name-complex="Times New Roman"/>
    </style:style>
    <style:style style:name="T71" style:parent-style-name="Fonteparág.padrão" style:family="text">
      <style:text-properties style:font-name-asian="Calibri" style:font-name-complex="Times New Roman" fo:font-weight="bold" style:font-weight-asian="bold"/>
    </style:style>
    <style:style style:name="T72" style:parent-style-name="Fonteparág.padrão" style:family="text">
      <style:text-properties style:font-name-asian="Calibri" style:font-name-complex="Times New Roman" fo:font-weight="bold" style:font-weight-asian="bold"/>
    </style:style>
    <style:style style:name="T73" style:parent-style-name="Fonteparág.padrão" style:family="text">
      <style:text-properties style:font-name-asian="Calibri" style:font-name-complex="Times New Roman"/>
    </style:style>
    <style:style style:name="T74" style:parent-style-name="Fonteparág.padrão" style:family="text">
      <style:text-properties style:font-name-asian="Calibri" style:font-name-complex="Times New Roman"/>
    </style:style>
    <style:style style:name="T75" style:parent-style-name="Fonteparág.padrão" style:family="text">
      <style:text-properties style:font-name-asian="Calibri" style:font-name-complex="Times New Roman" fo:font-weight="bold" style:font-weight-asian="bold"/>
    </style:style>
    <style:style style:name="T76" style:parent-style-name="Fonteparág.padrão" style:family="text">
      <style:text-properties style:font-name-asian="Calibri" style:font-name-complex="Times New Roman"/>
    </style:style>
    <style:style style:name="T77" style:parent-style-name="Fonteparág.padrão" style:family="text">
      <style:text-properties style:font-name-asian="Calibri" style:font-name-complex="Times New Roman" fo:font-weight="bold" style:font-weight-asian="bold"/>
    </style:style>
    <style:style style:name="T78" style:parent-style-name="Fonteparág.padrão" style:family="text">
      <style:text-properties style:font-name-asian="Calibri" style:font-name-complex="Times New Roman"/>
    </style:style>
    <style:style style:name="T79" style:parent-style-name="Fonteparág.padrão" style:family="text">
      <style:text-properties style:font-name-asian="Calibri" style:font-name-complex="Times New Roman"/>
    </style:style>
    <style:style style:name="P80" style:parent-style-name="Standard" style:family="paragraph">
      <style:paragraph-properties style:text-autospace="none" fo:text-align="justify"/>
      <style:text-properties style:font-name-asian="Calibri" style:font-name-complex="Times New Roman"/>
    </style:style>
    <style:style style:name="P81" style:parent-style-name="Standard" style:list-style-name="LFO5" style:family="paragraph">
      <style:paragraph-properties style:text-autospace="none" fo:text-align="justify"/>
      <style:text-properties style:font-name-asian="Calibri" style:font-name-complex="Times New Roman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Fonteparág.padrão" style:family="text">
      <style:text-properties style:font-name-asian="Calibri" style:font-name-complex="Times New Roman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Fonteparág.padrão" style:family="text">
      <style:text-properties style:font-name-asian="Calibri" style:font-name-complex="Times New Roman" fo:font-weight="bold" style:font-weight-asian="bold" fo:color="#5B9BD5"/>
    </style:style>
    <style:style style:name="T86" style:parent-style-name="Fonteparág.padrão" style:family="text">
      <style:text-properties style:font-name-asian="Calibri" style:font-name-complex="Times New Roman" fo:font-weight="bold" style:font-weight-asian="bold" fo:color="#5B9BD5"/>
    </style:style>
    <style:style style:name="T87" style:parent-style-name="Fonteparág.padrão" style:family="text">
      <style:text-properties style:font-name-asian="Calibri" style:font-name-complex="Times New Roman" fo:font-weight="bold" style:font-weight-asian="bold" fo:color="#5B9BD5"/>
    </style:style>
    <style:style style:name="P88" style:parent-style-name="Standard" style:family="paragraph">
      <style:paragraph-properties style:text-autospace="none" fo:text-align="justify"/>
      <style:text-properties style:font-name-asian="Calibri" style:font-name-complex="Times New Roman" fo:font-weight="bold" style:font-weight-asian="bold"/>
    </style:style>
    <style:style style:name="P89" style:parent-style-name="Standard" style:family="paragraph">
      <style:paragraph-properties style:text-autospace="none" fo:text-align="justify"/>
      <style:text-properties style:font-name-asian="Calibri" style:font-name-complex="Times New Roman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Fonteparág.padrão" style:family="text">
      <style:text-properties style:font-name-asian="Times New Roman" style:font-name-complex="Times New Roman"/>
    </style:style>
    <style:style style:name="T92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Calibri" style:font-name-complex="Times New Roman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</office:automatic-styles>
  <office:body>
    <office:text text:use-soft-page-breaks="true">
      <text:p text:style-name="P1">Erval Velho,<text:s/>22<text:s/>de Maio de 2020 <text:s text:c="4"/></text:p>
      <text:p text:style-name="P2">Creche Municipal Tia Mercedes</text:p>
      <text:p text:style-name="P3">Diretora: Rejane Provensi</text:p>
      <text:p text:style-name="P4">Professora: Eliane Lisot <text:s text:c="52"/></text:p>
      <text:p text:style-name="P5"/>
      <text:p text:style-name="P6"/>
      <text:p text:style-name="P7"/>
      <text:p text:style-name="P8"/>
      <text:p text:style-name="P9">EXPERIÊNCIAS DE ATIVIDADES</text:p>
      <text:p text:style-name="P10">CORES PRIMÁRIAS</text:p>
      <text:p text:style-name="P11">MATERNAL</text:p>
      <text:p text:style-name="P12">Tempo para desenvolvimento deste projeto:</text:p>
      <text:p text:style-name="P13">22/05/20 – 03/06/20</text:p>
      <text:p text:style-name="P14"/>
      <text:p text:style-name="P15"/>
      <text:p text:style-name="P16"/>
      <text:p text:style-name="P17">Objetivo:</text:p>
      <text:p text:style-name="P18"/>
      <text:p text:style-name="P19">Trabalhar atenção, coordenação; Desenvolver a psicomotricidade. As crianças poderão conhecer e viver novas experiências,<text:s/>expressando sentimento e emoções através de uma rotina de atividades organizadas com momentos prazerosos e educativos; Trabalhar cores primárias, destacar as misturas das cores; Linguagem oral; Linguagem corporal; Trabalhar musicalidade; Trabalhar pensamento lógico<text:s/>e a<text:s/>concentração.</text:p>
      <text:p text:style-name="P20"/>
      <text:p text:style-name="P21">Atividades:</text:p>
      <text:p text:style-name="P22">As professoras do maternal juntamente com as<text:s/>estagiárias<text:s/>desenvolveram um vídeo para que a família possa assistir e explicar para as crianças que é possível fazer outras cores.<text:s/></text:p>
      <text:p text:style-name="P23">Onde<text:s/>misturando podemos<text:s/>fazer muitas<text:s/>outras. <text:s/>Vamos assistir.</text:p>
      <text:p text:style-name="P24"><text:span text:style-name="T25"><text:s/></text:span><text:span text:style-name="T26">(</text:span><text:span text:style-name="T27">VÍDEO DA MISTURA DAS CORES</text:span><text:span text:style-name="T28">, FEITO PELAS PROFESSORAS E ESTAGIÁ</text:span><text:span text:style-name="T29">RIAS).</text:span></text:p>
      <text:list text:style-name="LFO1" text:continue-numbering="true">
        <text:list-item>
          <text:p text:style-name="P30">Como nossa primeira atividade vamos brincar de misturar, igual as professoras fizeram no vídeo, assim veremos melhor as cores,<text:s/>papai e mamãe vamos participar,<text:s/>e fazer com as<text:s/>mãozinhas<text:s/>das crianças, com isso elas sentem a textura da tinta e observam melhor as cores e suas possíveis misturas.</text:p>
        </text:list-item>
      </text:list>
      <text:p text:style-name="P31"/>
      <text:list text:style-name="LFO2" text:continue-numbering="true">
        <text:list-item>
          <text:p text:style-name="P32">Na segunda atividade, vamos<text:s/>estimular a coordenação motora, concentração e as cores.</text:p>
        </text:list-item>
      </text:list>
      <text:p text:style-name="P33">Ela é bem interessante.</text:p>
      <text:p text:style-name="P34">Em uma caixa de calçados, tem um desenho de uma borboleta com 4 asas. Cada asa tem uma cor e um buraco, para que se possa encaixar as tampinhas nas cores correspondentes.</text:p>
      <text:p text:style-name="P35">EXEMPLOS: <text:s/>AMARELO X AMARELO</text:p>
      <text:p text:style-name="P36">VERMELHO X VERMELHO</text:p>
      <text:soft-page-break/>
      <text:p text:style-name="P37">AZUL X AZUL</text:p>
      <text:p text:style-name="P38">VERDE X VERDE.</text:p>
      <text:p text:style-name="P39"><text:s text:c="2"/></text:p>
      <text:p text:style-name="P40">Assim as<text:s/>mesmas ficam dentro da caixa. As crianças tem o objetivo de acertar cada tampinha e sua cor.</text:p>
      <text:p text:style-name="P41">OBS: Este material estará disponível na Creche Municipal e foi confeccionado com muito carinho pelas professoras, para proporcionar um momento de descontração e<text:s/>interação entre as famílias.</text:p>
      <text:p text:style-name="P42"/>
      <text:list text:style-name="LFO6" text:continue-numbering="true">
        <text:list-item>
          <text:p text:style-name="P43">Em nossa próxima atividade, vamos <text:s/>desenvolver a técnica da borboleta, onde cada criança desenvolverá sua borboleta, utilizando uma folha branca e tintas guache.</text:p>
        </text:list-item>
      </text:list>
      <text:p text:style-name="P44"/>
      <text:p text:style-name="P45">(Elaboramos um<text:s/>vídeo explicativo na página da Plataforma, onde a professora Giuliana Ganzer mostra como deve acontecer a seguinte atividade).</text:p>
      <text:p text:style-name="P46">ObS: Lembre- se de deixar a criança desenvolver, e fazer do jeitinho dela. <text:s/></text:p>
      <text:p text:style-name="P47">( VÍDEO NA PLATAFORMA )</text:p>
      <text:p text:style-name="P48"/>
      <text:list text:style-name="LFO6" text:continue-numbering="true">
        <text:list-item>
          <text:p text:style-name="P49">Seguidamente temos a sugestão de 3 brincadeiras para serem feitas em<text:s/>família.</text:p>
        </text:list-item>
      </text:list>
      <text:p text:style-name="P50"/>
      <text:p text:style-name="P51"><text:span text:style-name="T52">DANÇA DAS ALMOFADAS:<text:s/></text:span><text:span text:style-name="T53">Coloque as almofadas uma ao lado da outra, formando um círculo, deixando faltar apen</text:span><text:span text:style-name="T54">a</text:span><text:span text:style-name="T55">s uma. Coloque música animada para dançarem em volta das almofadas. Quando parar a música todos devem sentar na almofada, aq</text:span><text:span text:style-name="T56">uele que ficar em pé, aguarda para brincar na próxima vez. Ganha aquele que</text:span><text:span text:style-name="T57"><text:s/>ficar na última cadeira.</text:span></text:p>
      <text:p text:style-name="P58"/>
      <text:p text:style-name="P59"><text:span text:style-name="T60"><text:s/></text:span><text:span text:style-name="T61">NÃO ME FAÇA RIR</text:span><text:span text:style-name="T62">: A criança e o adulto sentam-se de frente um para o outro e tenta fazer o outro rir, enquanto se tenta desesperadamente segurar a risada</text:span><text:span text:style-name="T63">. Quem</text:span><text:span text:style-name="T64"><text:s/>rir primeiro perde.<text:s/></text:span><text:span text:style-name="T65">Lembre-se</text:span><text:span text:style-name="T66"><text:s/>de conversar com seu filho (a) sobre a questão de ganhar e perder.</text:span></text:p>
      <text:p text:style-name="P67"/>
      <text:p text:style-name="P68"><text:span text:style-name="T69">BISCOITO QUEIMADO:</text:span><text:span text:style-name="T70"><text:s/>Esconda um objeto qualquer sem que a criança veja. Em seguida, ao dizer<text:s/></text:span><text:span text:style-name="T71">¨biscoito queimado!”</text:span><text:span text:style-name="T72">,</text:span><text:span text:style-name="T73"><text:s/>a criança deve começar a procurar o<text:s/></text:span><text:span text:style-name="T74">objeto. Quando estiver perto do esconderijo, quem estiver comandando a brincadeira deve dizer</text:span><text:span text:style-name="T75">, ¨está quente!¨.</text:span><text:span text:style-name="T76"><text:s/>Ao se afastarem do ponto correto, ele deve falar<text:s/></text:span><text:span text:style-name="T77">¨está frio!¨.</text:span><text:span text:style-name="T78"><text:s/>Ao encontrar o objeto é o vencedor, pode -se repetir a brincadeira por algumas vez</text:span><text:span text:style-name="T79">es, enquanto estiver sendo do interesse da criança.</text:span></text:p>
      <text:p text:style-name="P80"/>
      <text:list text:style-name="LFO5" text:continue-numbering="true">
        <text:list-item>
          <text:p text:style-name="P81"><text:s/>Pra finalizarmos<text:s/>o projeto das cores primárias, nossa última atividade é assistir ao filme,</text:p>
        </text:list-item>
      </text:list>
      <text:p text:style-name="P82"><text:span text:style-name="T83">As cores do Arco- íris.</text:span></text:p>
      <text:p text:style-name="P84"><text:span text:style-name="T85"><text:s text:c="13"/></text:span><text:a xlink:href="https://www.youtube.com/watch?v=8xexirvHQls" office:target-frame-name="_top" xlink:show="replace"><text:span text:style-name="T86">https://www</text:span><text:span text:style-name="T87">.youtube.com/watch?v=8xexirvHQls</text:span></text:a></text:p>
      <text:p text:style-name="P88"/>
      <text:p text:style-name="P89"/>
      <text:p text:style-name="P90"><text:span text:style-name="T91"><text:s text:c="16"/></text:span><text:span text:style-name="T92"><text:s/>Obs: Mamãe e papai as atividades possuem um tempo para serem realizadas, por isso não precisa fazer tudo em um mesmo dia.</text:span></text:p>
      <text:p text:style-name="P93"/>
      <text:p text:style-name="P94"><text:s text:c="17"/>Obs: Lembrem de fazer um registro, através de relatório, fotos<text:s/>ou mesmo vídeo de como foi o desenvolvimento de<text:s/>seu filho<text:s/>(a). Pois o mesmo ficará exposto na escola, para a comprovação das atividades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Administrador</dc:creator>
    <meta:creation-date>2020-05-18T16:25:00Z</meta:creation-date>
    <dc:date>2020-05-18T16:25:00Z</dc:date>
    <meta:template xlink:href="Normal" xlink:type="simple"/>
    <meta:editing-cycles>2</meta:editing-cycles>
    <meta:editing-duration>PT960S</meta:editing-duration>
    <meta:document-statistic meta:page-count="2" meta:paragraph-count="8" meta:word-count="641" meta:character-count="4097" meta:row-count="28" meta:non-whitespace-character-count="3464"/>
  </office:meta>
</office:document-meta>
</file>