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color="#000000"/>
    </style:style>
    <style:style style:name="P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style:font-name-asian="Times New Roman" style:font-name-complex="Times New Roman" fo:color="#000000"/>
    </style:style>
    <style:style style:name="T6" style:parent-style-name="Fonteparág.padrão" style:family="text">
      <style:text-properties style:font-name-asian="Times New Roman" style:font-name-complex="Times New Roman" fo:color="#000000"/>
    </style:style>
    <style:style style:name="P7" style:parent-style-name="Standard" style:family="paragraph">
      <style:paragraph-properties fo:text-align="justify"/>
      <style:text-properties style:font-name-asian="Calibri" style:font-name-complex="Times New Roman" fo:color="#000000"/>
    </style:style>
    <style:style style:name="P8" style:parent-style-name="Standard" style:family="paragraph">
      <style:paragraph-properties fo:text-align="justify"/>
      <style:text-properties style:font-name-asian="Calibri" style:font-name-complex="Times New Roman" fo:color="#000000"/>
    </style:style>
    <style:style style:name="P9" style:parent-style-name="Standard" style:family="paragraph">
      <style:paragraph-properties fo:text-align="justify"/>
      <style:text-properties style:font-name-asian="Calibri" style:font-name-complex="Times New Roman" fo:color="#000000"/>
    </style:style>
    <style:style style:name="P10" style:parent-style-name="Standard" style:family="paragraph">
      <style:paragraph-properties fo:text-align="justify"/>
      <style:text-properties style:font-name-asian="Calibri" style:font-name-complex="Times New Roman" fo:color="#000000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P16" style:parent-style-name="Standard" style:family="paragraph">
      <style:paragraph-properties fo:text-align="justify"/>
      <style:text-properties style:font-name-asian="Calibri" style:font-name-complex="Times New Roman" fo:color="#000000"/>
    </style:style>
    <style:style style:name="P17" style:parent-style-name="Standard" style:family="paragraph">
      <style:paragraph-properties fo:text-align="justify" fo:line-height="150%"/>
      <style:text-properties style:font-name-asian="Calibri" style:font-name-complex="Times New Roman" fo:color="#000000"/>
    </style:style>
    <style:style style:name="P18" style:parent-style-name="Standard" style:family="paragraph">
      <style:paragraph-properties fo:text-align="justify" fo:line-height="150%"/>
      <style:text-properties style:font-name-asian="Calibri" style:font-name-complex="Times New Roman" fo:color="#000000"/>
    </style:style>
    <style:style style:name="P19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0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1" style:parent-style-name="Standard" style:family="paragraph">
      <style:paragraph-properties fo:text-align="justify" fo:line-height="150%"/>
      <style:text-properties style:font-name-asian="Calibri" style:font-name-complex="Times New Roman" fo:color="#000000"/>
    </style:style>
    <style:style style:name="P22" style:parent-style-name="Standard" style:family="paragraph">
      <style:paragraph-properties fo:text-align="justify" fo:line-height="150%"/>
      <style:text-properties style:font-name-asian="Calibri" style:font-name-complex="Times New Roman" fo:color="#000000"/>
    </style:style>
    <style:style style:name="P23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4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5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6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7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8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-asian="Times New Roman" style:font-name-complex="Times New Roman" fo:color="#000000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-asian="Times New Roman" style:font-name-complex="Times New Roman" fo:color="#000000"/>
    </style:style>
    <style:style style:name="T33" style:parent-style-name="Fonteparág.padrão" style:family="text">
      <style:text-properties style:font-name-asian="Times New Roman" style:font-name-complex="Times New Roman" fo:color="#000000"/>
    </style:style>
    <style:style style:name="P34" style:parent-style-name="Standard" style:family="paragraph">
      <style:paragraph-properties fo:text-align="justify" fo:line-height="150%"/>
    </style:style>
    <style:style style:name="T35" style:parent-style-name="Fonteparág.padrão" style:family="text">
      <style:text-properties style:font-name-asian="Times New Roman" style:font-name-complex="Times New Roman" fo:color="#000000"/>
    </style:style>
    <style:style style:name="P36" style:parent-style-name="Standard" style:family="paragraph">
      <style:paragraph-properties fo:text-align="justify" fo:line-height="150%"/>
      <style:text-properties fo:color="#000000"/>
    </style:style>
    <style:style style:name="P37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38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39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40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41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42" style:parent-style-name="Standard" style:family="paragraph">
      <style:paragraph-properties fo:text-align="justify" fo:line-height="150%"/>
      <style:text-properties style:font-name-asian="Times New Roman" style:font-name-complex="Times New Roman" fo:color="#000000"/>
    </style:style>
    <style:style style:name="P43" style:parent-style-name="Textbody" style:family="paragraph">
      <style:paragraph-properties fo:text-align="justify" fo:margin-bottom="0in" fo:line-height="150%"/>
    </style:style>
    <style:style style:name="T44" style:parent-style-name="Fonteparág.padrão" style:family="text">
      <style:text-properties style:font-name-asian="Times New Roman" style:font-name-complex="Times New Roman" fo:color="#000000"/>
    </style:style>
    <style:style style:name="P45" style:parent-style-name="Textbody" style:family="paragraph">
      <style:paragraph-properties fo:text-align="justify" fo:margin-bottom="0in" fo:line-height="150%"/>
      <style:text-properties fo:color="#000000"/>
    </style:style>
    <style:style style:name="P46" style:parent-style-name="Textbody" style:family="paragraph">
      <style:paragraph-properties fo:text-align="justify" fo:margin-bottom="0in" fo:line-height="150%"/>
      <style:text-properties fo:color="#000000"/>
    </style:style>
    <style:style style:name="P47" style:parent-style-name="Textbody" style:family="paragraph">
      <style:paragraph-properties fo:text-align="justify" fo:margin-bottom="0in" fo:line-height="150%"/>
      <style:text-properties fo:color="#000000"/>
    </style:style>
    <style:style style:name="P48" style:parent-style-name="Textbody" style:family="paragraph">
      <style:paragraph-properties fo:text-align="justify" fo:margin-bottom="0in" fo:line-height="150%"/>
      <style:text-properties fo:color="#000000"/>
    </style:style>
    <style:style style:name="P49" style:parent-style-name="Textbody" style:family="paragraph">
      <style:paragraph-properties fo:text-align="justify" fo:margin-bottom="0in" fo:line-height="150%"/>
      <style:text-properties fo:color="#000000"/>
    </style:style>
    <style:style style:name="P50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51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52" style:parent-style-name="Título2" style:family="paragraph">
      <style:paragraph-properties fo:text-align="justify" fo:margin-top="0in" fo:margin-bottom="0in" fo:line-height="150%"/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53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54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55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56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57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58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59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0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1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2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3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4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5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6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7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8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69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70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71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72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73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74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75" style:parent-style-name="Textbody" style:family="paragraph">
      <style:paragraph-properties fo:widows="2" fo:orphans="2" fo:margin-bottom="0in" fo:line-height="150%"/>
      <style:text-properties fo:color="#000000"/>
    </style:style>
    <style:style style:name="P76" style:parent-style-name="Textbody" style:family="paragraph">
      <style:paragraph-properties fo:widows="2" fo:orphans="2" fo:margin-bottom="0in"/>
      <style:text-properties fo:color="#000000"/>
    </style:style>
    <style:style style:name="P77" style:parent-style-name="Textbody" style:family="paragraph">
      <style:paragraph-properties fo:widows="2" fo:orphans="2" fo:margin-bottom="0in" fo:line-height="200%"/>
      <style:text-properties style:font-name-asian="Calibri" style:font-name-complex="Times New Roman" fo:font-weight="bold" style:font-weight-asian="bold" fo:color="#000000"/>
    </style:style>
    <style:style style:name="P78" style:parent-style-name="Standard" style:family="paragraph">
      <style:paragraph-properties fo:text-align="justify"/>
      <style:text-properties style:font-name-asian="Calibri" style:font-name-complex="Times New Roman" fo:color="#000000"/>
    </style:style>
    <style:style style:name="P79" style:parent-style-name="Standard" style:family="paragraph">
      <style:paragraph-properties fo:text-align="justify" fo:line-height="150%"/>
    </style:style>
    <style:style style:name="T80" style:parent-style-name="Fonteparág.padrão" style:family="text">
      <style:text-properties style:font-name-asian="Times New Roman" style:font-name-complex="Times New Roman" fo:color="#000000"/>
    </style:style>
    <style:style style:name="T81" style:parent-style-name="Fonteparág.padrão" style:family="text">
      <style:text-properties style:font-name-asian="Times New Roman" style:font-name-complex="Times New Roman" fo:font-weight="bold" style:font-weight-asian="bold" fo:color="#000000"/>
    </style:style>
    <style:style style:name="P82" style:parent-style-name="Standard" style:family="paragraph">
      <style:paragraph-properties fo:text-align="justify" fo:line-height="150%"/>
      <style:text-properties style:font-name-asian="Calibri" style:font-name-complex="Times New Roman" fo:color="#000000"/>
    </style:style>
    <style:style style:name="P83" style:parent-style-name="Standard" style:family="paragraph">
      <style:paragraph-properties fo:text-align="justify" fo:line-height="150%"/>
    </style:style>
    <style:style style:name="T84" style:parent-style-name="Fonteparág.padrão" style:family="text">
      <style:text-properties style:font-name-asian="Times New Roman" style:font-name-complex="Times New Roman" fo:color="#000000"/>
    </style:style>
    <style:style style:name="T85" style:parent-style-name="Fonteparág.padrão" style:family="text">
      <style:text-properties style:font-name-asian="Times New Roman" style:font-name-complex="Times New Roman" fo:color="#000000"/>
    </style:style>
  </office:automatic-styles>
  <office:body>
    <office:text text:use-soft-page-breaks="true">
      <text:p text:style-name="P1">Erval Velho,<text:s/>10<text:s/>de Junho de 2020 <text:s text:c="4"/></text:p>
      <text:p text:style-name="P2">Creche Municipal Tia Mercedes</text:p>
      <text:p text:style-name="P3">Diretora: Rejane Provensi</text:p>
      <text:p text:style-name="P4"><text:span text:style-name="T5">Professora: Flávia Girardi Mocelin</text:span><text:span text:style-name="T6"><text:s text:c="53"/></text:span></text:p>
      <text:p text:style-name="P7"/>
      <text:p text:style-name="P8"/>
      <text:p text:style-name="P9"/>
      <text:p text:style-name="P10"/>
      <text:p text:style-name="P11">EXPERIÊNCIAS DE ATIVIDADES</text:p>
      <text:p text:style-name="P12">FESTA JUNINAS</text:p>
      <text:p text:style-name="P13">MATERNAL</text:p>
      <text:p text:style-name="P14">Tempo para desenvolvimento deste projeto:</text:p>
      <text:p text:style-name="P15">10/06/20 –24/06/20</text:p>
      <text:p text:style-name="P16"/>
      <text:p text:style-name="P17"/>
      <text:p text:style-name="P18"/>
      <text:p text:style-name="P19">Objetivo:</text:p>
      <text:p text:style-name="P20">Trabalhar atenção, coordenação; Desenvolver a psicomotricidade. As crianças poderão conhecer e viver novas experiências, expressando sentimento e emoções através de uma rotina de atividades organizadas com momentos prazerosos e educativos; Trabalhar sobre a cultura brasileira, destacar as festas e comidas típicas; Linguagem oral; Linguagem corporal; Trabalhar musicalidade; Trabalhar pensamento lógico e a concentração.</text:p>
      <text:p text:style-name="P21"/>
      <text:p text:style-name="P22"/>
      <text:p text:style-name="P23">Atividades:</text:p>
      <text:p text:style-name="P24"/>
      <text:p text:style-name="P25">Para ajudar as crianças entrarem no clima das festas típicas do mês<text:s/>de junho, as festas juninas sugerimos as famílias como primeira atividades.</text:p>
      <text:list text:style-name="LFO5" text:continue-numbering="true">
        <text:list-item>
          <text:p text:style-name="P26">Decorar um espaço, um cantinho da casa, com bandeirinhas coloridas, balões, fitas fogueira de papel, entre outros enfeites que preferirem. O que tiverem em casa que possa ser utilizado na decoração, mas que tenha<text:s/>características<text:s/>de festa junina.( Lembre-se<text:s/>de deixar a criança ajudar e fazer do jeito dela).</text:p>
        </text:list-item>
        <text:list-item>
          <text:p text:style-name="P27">Depois de feita a decoração, vamos brincar e dançar neste espaço, utilizando as músicas de quadrilhas e típicas das festas juninas de acordo com as possibilidades de cada família, assim vamos desenvolver<text:s/>as próximas atividades.</text:p>
        </text:list-item>
        <text:list-item>
          <text:p text:style-name="P28">Conversar com as crianças e<text:s/>explicar<text:s/>um pouquinho do que é festa junina. Podem assistir a um pequeno vídeo, que fala sobre a origem das festas juninas.</text:p>
        </text:list-item>
      </text:list>
      <text:p text:style-name="P29"><text:span text:style-name="T30"><text:s text:c="32"/></text:span><text:a xlink:href="https://www.youtube.com/watch?v=rpwHSbIq41g" office:target-frame-name="_top" xlink:show="replace">https://www.youtube.com/watch?v=rpwHSbIq41g</text:a><text:s/></text:p>
      <text:list text:style-name="LFO6" text:continue-numbering="true">
        <text:list-item>
          <text:p text:style-name="P31"><text:span text:style-name="T32">Vamos assistir também</text:span><text:span text:style-name="T33"><text:s/>uma música de São João do Mundo Bita.</text:span></text:p>
        </text:list-item>
      </text:list>
      <text:p text:style-name="P34"><text:span text:style-name="T35"><text:s text:c="33"/></text:span><text:a xlink:href="https://www.youtube.com/watch?v=ueTMLzcYcu0" office:target-frame-name="_top" xlink:show="replace">https://www.youtube.com/watch?v=ueTMLzcYcu0</text:a></text:p>
      <text:p text:style-name="P36"/>
      <text:list text:style-name="LFO5" text:continue-numbering="true">
        <text:list-item>
          <text:p text:style-name="P37">Em seguida podem elaborar<text:s/>algumas das<text:s/>comidas típicas de festa junina.<text:s/>(Vamos fazer com que a criança participe das receitas, mas lembrando sempre, de todos os cuidados ao lidar na cozinha e ao preparar as receitas).<text:s/>Sugerimos<text:s/>duas opções:</text:p>
        </text:list-item>
      </text:list>
      <text:p text:style-name="P38"><text:s text:c="14"/><text:s text:c="30"/></text:p>
      <text:p text:style-name="P39">BOLO DE FUBÁ E A PAÇOCA.</text:p>
      <text:p text:style-name="P40"/>
      <text:p text:style-name="P41">Bolo de Fubá:</text:p>
      <text:p text:style-name="P42">Ingredientes</text:p>
      <text:p text:style-name="P43"><text:span text:style-name="T44">3 ovos inteiros</text:span></text:p>
      <text:p text:style-name="P45">2 xícaras (chá) de açúcar</text:p>
      <text:p text:style-name="P46">2 xícaras (chá) de fubá</text:p>
      <text:p text:style-name="P47">3 colheres (sopa) de farinha de trigo</text:p>
      <text:p text:style-name="P48">1/2 copo (americano) de óleo</text:p>
      <text:p text:style-name="P49">1 copo (americano) de leite</text:p>
      <text:p text:style-name="P50">1 colher<text:s/>(sopa) de fermento em pó</text:p>
      <text:p text:style-name="P51"/>
      <text:h text:style-name="P52" text:outline-level="2">Modo de Preparo</text:h>
      <text:p text:style-name="P53">Peneirar os secos numa tigela e reservar.</text:p>
      <text:p text:style-name="P54">Bater os líquidos no liquidificador e juntar nos secos peneirados.</text:p>
      <text:p text:style-name="P55">Colocar em forma de anel, ou outra de sua preferência, untada e polvilhada com fubá.</text:p>
      <text:p text:style-name="P56">Forno aproximadamente 30 a 40 minutos.</text:p>
      <text:p text:style-name="P57"/>
      <text:p text:style-name="P58">PAÇOCA DE AMENDOIN E BOLACHA</text:p>
      <text:p text:style-name="P59"/>
      <text:p text:style-name="P60">500g de amendoin torrado, sem pele e triturado no liquidificador.</text:p>
      <text:p text:style-name="P61">200g de biscoito maisena triturado</text:p>
      <text:p text:style-name="P62">3 colheres de manteiga ou margarina</text:p>
      <text:p text:style-name="P63">1 lata de leite condensado</text:p>
      <text:p text:style-name="P64"/>
      <text:p text:style-name="P65">Modo de Preparo:</text:p>
      <text:p text:style-name="P66">Misture o<text:s/>amendoim<text:s/>e a bolacha já triturados. Adicione a manteiga e o leite condensado aos poucos. Vá misturando a massa, até que fique no ponto que<text:s/>dê<text:s/>para modelar.<text:s/>Despeje a massa em uma forma untada, espalhe bem e amasse com as costas de uma colher para que fique bem uniforme.<text:s/>Cubra com<text:s/><text:soft-page-break/>um plástico e deixe descansar fora da geladeira por 2 horas. Em seguida corte as paçoquinhas no tamanho que desejar.</text:p>
      <text:p text:style-name="P67"/>
      <text:list text:style-name="LFO7" text:continue-numbering="true">
        <text:list-item>
          <text:p text:style-name="P68">Após, vamos brincar de PESCARIA:</text:p>
        </text:list-item>
      </text:list>
      <text:p text:style-name="P69">Uma brincadeira muito utilizada nas festas juninas é a pescaria.</text:p>
      <text:p text:style-name="P70">As professoras confeccionaram os peixes, para<text:s/>que os<text:s/>pais possam passar<text:s/>e retirar<text:s/>na creche e assim as crianças conseguiram realizar a atividade. Em casa cada família irá organizar os peixes em uma bacia, ou caixa de papelão com areia, pedrinhas ou o que tiver disponível para que<text:s/>a criança possa fixar os peixes e assim brincar de pescar, trabalhando sua<text:s/>coordenação.</text:p>
      <text:list text:style-name="LFO8" text:continue-numbering="true">
        <text:list-item>
          <text:p text:style-name="P71">Nossa próxima brincadeira, também é típica de festa junina: O JOGO DAS ARGOLAS</text:p>
        </text:list-item>
      </text:list>
      <text:p text:style-name="P72">As professoras confeccionaram as argolas e tem disponíveis os kits de cones para serem entregues aos pais na creche, para que assim cada criança, junto com sua família possa brincar, aprender e treinar sua<text:s/>coordenação<text:s/>motora e sua concentração. A brincadeira é simples, acertar as argolas nos cones. Cada um da família joga uma vez, o<text:s/>ganhador<text:s/>é quem acertar primeiro. (Lembre-se de explicar para a criança sobre ganhar, perder e participar).</text:p>
      <text:list text:style-name="LFO9" text:continue-numbering="true">
        <text:list-item>
          <text:p text:style-name="P73">Pra finalizar nossas atividades, vamos assistir a um vídeo, feito pelas professoras do maternal. O vídeo<text:s/>traz<text:s/>a contação da história o GATO XADREZ.</text:p>
        </text:list-item>
      </text:list>
      <text:p text:style-name="P74"><text:s/></text:p>
      <text:p text:style-name="P75"><text:s text:c="5"/>(O<text:s/>VÍDEO ESTÁ NA PLATAFORMA. CONTAÇÃO DE HISTÓRIA FEITO PELAS PROFESSORAS)</text:p>
      <text:p text:style-name="P76"/>
      <text:p text:style-name="P77"/>
      <text:p text:style-name="P78"/>
      <text:p text:style-name="P79"><text:span text:style-name="T80"><text:s text:c="16"/></text:span><text:span text:style-name="T81"><text:s/>Obs: Mamãe e papai as atividades possuem um tempo para serem realizadas, por isso não precisa fazer tudo em um mesmo dia.</text:span></text:p>
      <text:p text:style-name="P82"/>
      <text:p text:style-name="P83"><text:span text:style-name="T84"><text:s text:c="17"/>Obs: Lembrem de fazer um</text:span><text:span text:style-name="T85"><text:s/>registro, através de relatório, fotos ou mesmo vídeo de como foi o desenvolvimento de seu filho (a). Pois o mesmo ficará exposto na escola, para a comprovação das atividad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ítulo5" style:display-name="Título 5" style:family="paragraph" style:parent-style-name="Título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asian="OpenSymbol" style:font-name-complex="OpenSymbol"/>
    </style:style>
    <style:style style:name="WW_CharLFO1LVL2" style:family="text">
      <style:text-properties style:font-name-asian="OpenSymbol" style:font-name-complex="OpenSymbol"/>
    </style:style>
    <style:style style:name="WW_CharLFO1LVL3" style:family="text">
      <style:text-properties style:font-name-asian="OpenSymbol" style:font-name-complex="OpenSymbol"/>
    </style:style>
    <style:style style:name="WW_CharLFO1LVL4" style:family="text">
      <style:text-properties style:font-name-asian="OpenSymbol" style:font-name-complex="OpenSymbol"/>
    </style:style>
    <style:style style:name="WW_CharLFO1LVL5" style:family="text">
      <style:text-properties style:font-name-asian="OpenSymbol" style:font-name-complex="OpenSymbol"/>
    </style:style>
    <style:style style:name="WW_CharLFO1LVL6" style:family="text">
      <style:text-properties style:font-name-asian="OpenSymbol" style:font-name-complex="OpenSymbol"/>
    </style:style>
    <style:style style:name="WW_CharLFO1LVL7" style:family="text">
      <style:text-properties style:font-name-asian="OpenSymbol" style:font-name-complex="OpenSymbol"/>
    </style:style>
    <style:style style:name="WW_CharLFO1LVL8" style:family="text">
      <style:text-properties style:font-name-asian="OpenSymbol" style:font-name-complex="OpenSymbol"/>
    </style:style>
    <style:style style:name="WW_CharLFO1LVL9" style:family="text">
      <style:text-properties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OpenSymbol" style:font-name-complex="OpenSymbol"/>
    </style:style>
    <style:style style:name="WW_CharLFO2LVL2" style:family="text">
      <style:text-properties style:font-name-asian="OpenSymbol" style:font-name-complex="OpenSymbol"/>
    </style:style>
    <style:style style:name="WW_CharLFO2LVL3" style:family="text">
      <style:text-properties style:font-name-asian="OpenSymbol" style:font-name-complex="OpenSymbol"/>
    </style:style>
    <style:style style:name="WW_CharLFO2LVL4" style:family="text">
      <style:text-properties style:font-name-asian="OpenSymbol" style:font-name-complex="OpenSymbol"/>
    </style:style>
    <style:style style:name="WW_CharLFO2LVL5" style:family="text">
      <style:text-properties style:font-name-asian="OpenSymbol" style:font-name-complex="OpenSymbol"/>
    </style:style>
    <style:style style:name="WW_CharLFO2LVL6" style:family="text">
      <style:text-properties style:font-name-asian="OpenSymbol" style:font-name-complex="OpenSymbol"/>
    </style:style>
    <style:style style:name="WW_CharLFO2LVL7" style:family="text">
      <style:text-properties style:font-name-asian="OpenSymbol" style:font-name-complex="OpenSymbol"/>
    </style:style>
    <style:style style:name="WW_CharLFO2LVL8" style:family="text">
      <style:text-properties style:font-name-asian="OpenSymbol" style:font-name-complex="OpenSymbol"/>
    </style:style>
    <style:style style:name="WW_CharLFO2LVL9" style:family="text">
      <style:text-properties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Calibri" style:font-name-complex="Times New Roman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4" style:display-name="WW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asian="OpenSymbol" style:font-name-complex="OpenSymbol"/>
    </style:style>
    <style:style style:name="WW_CharLFO4LVL2" style:family="text">
      <style:text-properties style:font-name-asian="OpenSymbol" style:font-name-complex="OpenSymbol"/>
    </style:style>
    <style:style style:name="WW_CharLFO4LVL3" style:family="text">
      <style:text-properties style:font-name-asian="OpenSymbol" style:font-name-complex="OpenSymbol"/>
    </style:style>
    <style:style style:name="WW_CharLFO4LVL4" style:family="text">
      <style:text-properties style:font-name-asian="OpenSymbol" style:font-name-complex="OpenSymbol"/>
    </style:style>
    <style:style style:name="WW_CharLFO4LVL5" style:family="text">
      <style:text-properties style:font-name-asian="OpenSymbol" style:font-name-complex="OpenSymbol"/>
    </style:style>
    <style:style style:name="WW_CharLFO4LVL6" style:family="text">
      <style:text-properties style:font-name-asian="OpenSymbol" style:font-name-complex="OpenSymbol"/>
    </style:style>
    <style:style style:name="WW_CharLFO4LVL7" style:family="text">
      <style:text-properties style:font-name-asian="OpenSymbol" style:font-name-complex="OpenSymbol"/>
    </style:style>
    <style:style style:name="WW_CharLFO4LVL8" style:family="text">
      <style:text-properties style:font-name-asian="OpenSymbol" style:font-name-complex="OpenSymbol"/>
    </style:style>
    <style:style style:name="WW_CharLFO4LVL9" style:family="text">
      <style:text-properties style:font-name-asian="OpenSymbol" style:font-name-complex="OpenSymbol"/>
    </style:style>
    <text:list-style style:name="WWNum3" style:display-name="WWNum3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dor</meta:initial-creator>
    <dc:creator>Administrador</dc:creator>
    <meta:creation-date>2020-06-02T18:36:00Z</meta:creation-date>
    <dc:date>2020-06-02T18:36:00Z</dc:date>
    <meta:template xlink:href="Normal" xlink:type="simple"/>
    <meta:editing-cycles>2</meta:editing-cycles>
    <meta:editing-duration>PT180S</meta:editing-duration>
    <meta:document-statistic meta:page-count="3" meta:paragraph-count="9" meta:word-count="765" meta:character-count="4891" meta:row-count="34" meta:non-whitespace-character-count="4135"/>
  </office:meta>
</office:document-meta>
</file>